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D0E1BA202DC22B8CC3.jpg" manifest:media-type="image/jpeg"/>
  <manifest:file-entry manifest:full-path="Pictures/10000000000003C0000002D0FF85D5C4157F03C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1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1.7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Заглавие1-notes">
      <style:graphic-properties draw:fill-color="#ffffff" fo:min-height="11.429cm"/>
      <style:paragraph-properties style:writing-mode="lr-tb"/>
    </style:style>
    <style:style style:name="pr4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70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1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Заглавие2-notes">
      <style:graphic-properties draw:fill-color="#ffffff" fo:min-height="11.429cm"/>
      <style:paragraph-properties style:writing-mode="lr-tb"/>
    </style:style>
    <style:style style:name="pr7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27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24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3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2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3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4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4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5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74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6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9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7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35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8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9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0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9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1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1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2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7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3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5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4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9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5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15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47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7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8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9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9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1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0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14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1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29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46cm" fo:margin-bottom="0cm" fo:line-height="8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229cm" fo:margin-bottom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3366" loext:opacity="100%" fo:language="ru" fo:country="RU" fo:font-weight="bold" style:language-asian="ru" style:country-asian="RU" style:font-weight-asian="bold" style:language-complex="ru" style:country-complex="RU" style:font-weight-complex="bold"/>
    </style:style>
    <style:style style:name="T2" style:family="text">
      <style:text-properties fo:color="#003366" loext:opacity="100%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" style:family="text">
      <style:text-properties fo:color="#ffffff" loext:opacity="100%" fo:language="ru" fo:country="RU" fo:font-weight="bold" style:language-asian="ru" style:country-asian="RU" style:font-weight-asian="bold" style:language-complex="ru" style:country-complex="RU" style:font-weight-complex="bold"/>
    </style:style>
    <style:style style:name="T4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5" style:family="text">
      <style:text-properties fo:color="#c00000" loext:opacity="100%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" style:family="text">
      <style:text-properties fo:color="#ffffff" loext:opacity="100%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7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8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9" style:family="text">
      <style:text-properties fo:color="#ffffff" loext:opacity="100%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0" style:family="text">
      <style:text-properties fo:color="#ffffff" loext:opacity="100%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1" style:family="text">
      <style:text-properties fo:language="ru" fo:country="RU" style:language-asian="ru" style:country-asian="RU" style:language-complex="ru" style:country-complex="RU"/>
    </style:style>
    <style:style style:name="T12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13" style:family="text">
      <style:text-properties fo:font-size="28pt" fo:language="ru" fo:country="RU" style:text-underline-style="solid" style:text-underline-width="auto" style:text-underline-color="font-color" style:font-size-asian="28pt" style:language-asian="ru" style:country-asian="RU" style:font-size-complex="28pt" style:language-complex="ru" style:country-complex="RU"/>
    </style:style>
    <style:style style:name="T14" style:family="text">
      <style:text-properties fo:color="#ffffff" loext:opacity="100%" fo:font-size="40pt" fo:language="ru" fo:country="RU" style:font-size-asian="40pt" style:language-asian="ru" style:country-asian="RU" style:font-size-complex="40pt" style:language-complex="ru" style:country-complex="RU"/>
    </style:style>
    <style:style style:name="T15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16" style:family="text">
      <style:text-properties fo:font-size="40pt" fo:language="ru" fo:country="RU" style:font-size-asian="40pt" style:language-asian="ru" style:country-asian="RU" style:font-size-complex="40pt" style:language-complex="ru" style:country-complex="RU"/>
    </style:style>
    <style:style style:name="T17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8" style:family="text">
      <style:text-properties fo:color="#000000" loext:opacity="100%" fo:font-size="26pt" fo:language="ru" fo:country="RU" style:font-size-asian="26pt" style:language-asian="ru" style:country-asian="RU" style:font-size-complex="26pt" style:language-complex="ru" style:country-complex="RU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use-date-time-name="dtd1">
        <draw:frame presentation:style-name="pr1" draw:text-style-name="P2" draw:layer="layout" svg:width="16.805cm" svg:height="3.4cm" svg:x="4.1cm" svg:y="1.526cm" presentation:class="title" presentation:user-transformed="true">
          <draw:text-box>
            <text:list text:style-name="L1">
              <text:list-header>
                <text:p text:style-name="P1"><text:span text:style-name="T1">Профессиональный стандарт педагога</text:span></text:p>
              </text:list-header>
            </text:list>
          </draw:text-box>
        </draw:frame>
        <draw:frame presentation:style-name="pr2" draw:text-style-name="P2" draw:layer="layout" svg:width="10.199cm" svg:height="2.002cm" svg:x="12.298cm" svg:y="13.525cm" presentation:class="subtitle" presentation:user-transformed="true">
          <draw:text-box>
            <text:list text:style-name="L1">
              <text:list-header>
                <text:p text:style-name="P3"><text:span text:style-name="T2">К педагогическому совету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2" presentation:use-date-time-name="dtd1">
        <draw:frame presentation:style-name="pr4" draw:text-style-name="P2" draw:layer="layout" svg:width="22.86cm" svg:height="1.962cm" svg:x="1.27cm" svg:y="0.763cm" presentation:class="title" presentation:user-transformed="true">
          <draw:text-box>
            <text:list text:style-name="L2">
              <text:list-header>
                <text:p text:style-name="P1"><text:span text:style-name="T3">Концепция и содержание</text:span></text:p>
              </text:list-header>
            </text:list>
          </draw:text-box>
        </draw:frame>
        <draw:frame presentation:style-name="pr5" draw:text-style-name="P2" draw:layer="layout" svg:width="24.404cm" svg:height="15.403cm" svg:x="0.498cm" svg:y="3.324cm" presentation:class="outline" presentation:user-transformed="true">
          <draw:text-box>
            <text:list text:style-name="L3">
              <text:list-item>
                <text:p text:style-name="P5"><text:span text:style-name="T4">В стремительно меняющемся открытом мире главным профессиональным качеством, которое педагог должен постоянно демонстрировать своим ученикам, становится </text:span><text:span text:style-name="T5">умение учиться</text:span><text:span text:style-name="T4">.</text:span></text:p>
              </text:list-item>
              <text:list-item>
                <text:p text:style-name="P5"><text:span text:style-name="T4">Введение нового профессионального стандарта педагога должно неизбежно повлечь за собой изменение стандартов его подготовки и переподготовки в высшей школе и в центрах повышения квалификации.</text:span></text:p>
              </text:list-item>
              <text:list-item>
                <text:p text:style-name="P5"><text:span text:style-name="T4">Профессиональный стандарт повышает ответственность педагога за результаты своего труда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Заглавие2" presentation:use-date-time-name="dtd1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Зачем нужен профессиональный </text:span><text:span text:style-name="T7">стандарт педагога</text:span></text:p>
              </text:list-header>
            </text:list>
          </draw:text-box>
        </draw:frame>
        <draw:frame presentation:style-name="pr8" draw:text-style-name="P2" draw:layer="layout" svg:width="24.902cm" svg:height="15.527cm" svg:x="0.498cm" svg:y="3.522cm" presentation:class="outline" presentation:user-transformed="true">
          <draw:text-box>
            <text:list text:style-name="L3">
              <text:list-item>
                <text:p text:style-name="P5"><text:span text:style-name="T4">Стандарт – инструмент реализации стратегии образования в меняющемся мире.</text:span></text:p>
              </text:list-item>
              <text:list-item>
                <text:p text:style-name="P5"><text:span text:style-name="T4">Стандарт – инструмент повышения качества образования и выхода отечественного образования на международный уровень.</text:span></text:p>
              </text:list-item>
              <text:list-item>
                <text:p text:style-name="P5"><text:span text:style-name="T4">Стандарт – объективный измеритель квалификации педагога.</text:span></text:p>
              </text:list-item>
              <text:list-item>
                <text:p text:style-name="P5"><text:span text:style-name="T4">Стандарт – средство отбора педагогических кадров в учреждения образования.</text:span></text:p>
              </text:list-item>
              <text:list-item>
                <text:p text:style-name="P5"><text:span text:style-name="T4">Стандарт – основа для формирования трудового договора, фиксирующего отношения между работником и работодателем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Заглавие2" presentation:use-date-time-name="dtd1">
        <draw:frame presentation:style-name="pr9" draw:text-style-name="P2" draw:layer="layout" svg:width="22.86cm" svg:height="3.497cm" svg:x="1.499cm" svg:y="-0.001cm" presentation:class="title" presentation:user-transformed="true">
          <draw:text-box>
            <text:list text:style-name="L4">
              <text:list-header>
                <text:p text:style-name="P1"><text:span text:style-name="T8">Необходимость наполнения </text:span><text:span text:style-name="T9">профессионального стандарта учителя </text:span><text:span text:style-name="T8">новыми компетенциями:</text:span></text:p>
              </text:list-header>
            </text:list>
          </draw:text-box>
        </draw:frame>
        <draw:frame presentation:style-name="pr10" draw:text-style-name="P2" draw:layer="layout" svg:width="24.404cm" svg:height="14.601cm" svg:x="0.498cm" svg:y="3.725cm" presentation:class="outline" presentation:user-transformed="true">
          <draw:text-box>
            <text:list text:style-name="L3">
              <text:list-item>
                <text:p text:style-name="P5"><text:span text:style-name="T4">Работа с одаренными учащимися.</text:span></text:p>
              </text:list-item>
              <text:list-item>
                <text:p text:style-name="P5"><text:span text:style-name="T4">Работа в условиях реализации программ инклюзивного образования.</text:span></text:p>
              </text:list-item>
              <text:list-item>
                <text:p text:style-name="P5"><text:span text:style-name="T4">Преподавание русского языка учащимся, для которых он не является родным.</text:span></text:p>
              </text:list-item>
              <text:list-item>
                <text:p text:style-name="P5"><text:span text:style-name="T4">Работа с учащимися, имеющими проблемы в развитии.</text:span></text:p>
              </text:list-item>
              <text:list-item>
                <text:p text:style-name="P5"><text:span text:style-name="T4">Работа с девиантными, зависимыми, социально запущенными и социально уязвимыми учащимися, имеющими серьезные отклонения в поведении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Заглавие2" presentation:use-date-time-name="dtd1">
        <draw:frame presentation:style-name="pr11" draw:text-style-name="P2" draw:layer="layout" svg:width="22.463cm" svg:height="2.602cm" svg:x="1.697cm" svg:y="0.322cm" presentation:class="title" presentation:user-transformed="true">
          <draw:text-box>
            <text:list text:style-name="L2">
              <text:list-header>
                <text:p text:style-name="P1"><text:span text:style-name="T10">Характеристика стандарта</text:span></text:p>
              </text:list-header>
            </text:list>
          </draw:text-box>
        </draw:frame>
        <draw:frame presentation:style-name="pr12" draw:text-style-name="P2" draw:layer="layout" svg:width="24.404cm" svg:height="15.602cm" svg:x="0.498cm" svg:y="3.126cm" presentation:class="outline" presentation:user-transformed="true">
          <draw:text-box>
            <text:list text:style-name="L3">
              <text:list-item>
                <text:p text:style-name="P6"><text:span text:style-name="T11">Профессиональный стандарт педагога – рамочный документ, в котором определяются </text:span><text:span text:style-name="T12">основные</text:span><text:span text:style-name="T11"> требования к его квалификации.</text:span></text:p>
              </text:list-item>
              <text:list-item>
                <text:p text:style-name="P6"><text:span text:style-name="T11">Общенациональная рамка стандарта может быть дополнена региональными требованиями, внутренним стандартом образовательного учреждения, в соответствии со спецификой реализуемых в данном учреждении образовательных программ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Заглавие2" presentation:use-date-time-name="dtd1">
        <draw:frame presentation:style-name="pr13" draw:text-style-name="P2" draw:layer="layout" svg:width="22.86cm" svg:height="2.161cm" svg:x="1.27cm" svg:y="0.762cm" presentation:class="title" presentation:user-transformed="true">
          <draw:text-box>
            <text:list text:style-name="L2">
              <text:list-header>
                <text:p text:style-name="P1"><text:span text:style-name="T10">Область применения</text:span></text:p>
              </text:list-header>
            </text:list>
          </draw:text-box>
        </draw:frame>
        <draw:frame presentation:style-name="pr14" draw:text-style-name="P2" draw:layer="layout" svg:width="24.404cm" svg:height="14.998cm" svg:x="0.498cm" svg:y="3.126cm" presentation:class="outline" presentation:user-transformed="true">
          <draw:text-box>
            <text:list text:style-name="L3">
              <text:list-item>
                <text:p text:style-name="P5"><text:span text:style-name="T4">при приеме на работу в образовательное учреждение;</text:span></text:p>
              </text:list-item>
              <text:list-item>
                <text:p text:style-name="P5"><text:span text:style-name="T4">при проведении аттестации педагогов образовательных учреждений региональными органами исполнительной власти, осуществляющими управление в сфере образования;</text:span></text:p>
              </text:list-item>
              <text:list-item>
                <text:p text:style-name="P5"><text:span text:style-name="T4">при проведении аттестации педагогов самими образовательными организациями, в случае предоставления им соответствующих полномочий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Заглавие2" presentation:use-date-time-name="dtd1">
        <draw:frame presentation:style-name="pr15" draw:text-style-name="P2" draw:layer="layout" svg:width="22.86cm" svg:height="3.999cm" svg:x="1.499cm" svg:y="0.524cm" presentation:class="title" presentation:user-transformed="true">
          <draw:text-box>
            <text:list text:style-name="L4">
              <text:list-header>
                <text:p text:style-name="P1"><text:span text:style-name="T7">Содержание профессионального </text:span><text:span text:style-name="T6">стандарта педагога</text:span><text:span text:style-name="T6"><text:line-break/></text:span><text:span text:style-name="T6"><text:line-break/></text:span><text:span text:style-name="T7">Часть первая: обучение</text:span></text:p>
              </text:list-header>
            </text:list>
          </draw:text-box>
        </draw:frame>
        <draw:frame presentation:style-name="pr16" draw:text-style-name="P2" draw:layer="layout" svg:width="24.602cm" svg:height="13.202cm" svg:x="0.498cm" svg:y="5.323cm" presentation:class="outline" presentation:user-transformed="true">
          <draw:text-box>
            <text:list text:style-name="L3">
              <text:list-item>
                <text:p text:style-name="P5"><text:span text:style-name="T13">Педагог должен</text:span><text:span text:style-name="T4">:</text:span></text:p>
              </text:list-item>
            </text:list>
            <text:list text:style-name="L5">
              <text:list-item>
                <text:p text:style-name="P5"><text:span text:style-name="T4">Иметь высшее профессиональное <text:s/>образование.</text:span></text:p>
              </text:list-item>
              <text:list-item>
                <text:p text:style-name="P5"><text:span text:style-name="T4">Демонстрировать знание предмета и программы обучения.</text:span></text:p>
              </text:list-item>
              <text:list-item>
                <text:p text:style-name="P5"><text:span text:style-name="T4">Уметь планировать, проводить уроки, анализировать их эффективность (самоанализ урока).</text:span></text:p>
              </text:list-item>
              <text:list-item>
                <text:p text:style-name="P5"><text:span text:style-name="T4">Владеть формами и методами обучения, выходящими за рамки уроков: лабораторные эксперименты, полевая практика и т.п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Заглавие2" presentation:use-date-time-name="dtd1">
        <draw:frame presentation:style-name="pr17" draw:text-style-name="P2" draw:layer="layout" svg:width="24.002cm" svg:height="13.604cm" svg:x="1.098cm" svg:y="3.523cm" presentation:class="outline" presentation:user-transformed="true">
          <draw:text-box>
            <text:list text:style-name="L4">
              <text:list-header>
                <text:p text:style-name="P7"><text:span text:style-name="T4">5. Использовать специальные подходы к обучению, для того чтобы включить в образовательный процесс всех учеников: со специальными потребностями в образовании; одаренных учеников; учеников, для которых русский язык не является родным; учеников с ограниченными возможностями и т.д.</text:span></text:p>
                <text:p text:style-name="P7"><text:span text:style-name="T4">6. Уметь объективно оценивать знания учеников, используя разные формы и методы контроля.</text:span></text:p>
                <text:p text:style-name="P7"><text:span text:style-name="T4">7. Владеть ИКТ-компетенциями.</text:span></text:p>
              </text:list-header>
            </text:list>
            <text:list text:style-name="L6">
              <text:list-header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Заглавие2" presentation:use-date-time-name="dtd1">
        <draw:frame presentation:style-name="pr13" draw:text-style-name="P2" draw:layer="layout" svg:width="22.604cm" svg:height="2.161cm" svg:x="2.099cm" svg:y="0.762cm" presentation:class="title" presentation:user-transformed="true">
          <draw:text-box>
            <text:list text:style-name="L2">
              <text:list-header>
                <text:p text:style-name="P1"><text:span text:style-name="T6">Часть вторая: воспитательная работа</text:span></text:p>
              </text:list-header>
            </text:list>
          </draw:text-box>
        </draw:frame>
        <draw:frame presentation:style-name="pr18" draw:text-style-name="P2" draw:layer="layout" svg:width="24.404cm" svg:height="14.8cm" svg:x="0.498cm" svg:y="3.126cm" presentation:class="outline" presentation:user-transformed="true">
          <draw:text-box>
            <text:list text:style-name="L3">
              <text:list-item>
                <text:p text:style-name="P5"><text:span text:style-name="T13">Педагог должен</text:span><text:span text:style-name="T4">:</text:span></text:p>
              </text:list-item>
            </text:list>
            <text:list text:style-name="L4">
              <text:list-header>
                <text:p text:style-name="P8"><text:span text:style-name="T4">1. Владеть формами и методами воспитательной работы, используя их как на уроке, так и во внеклассной деятельности.</text:span></text:p>
                <text:p text:style-name="P8"><text:span text:style-name="T4">2. Владеть методами организации экскурсий, походов и экспедиций.</text:span></text:p>
                <text:p text:style-name="P8"><text:span text:style-name="T4">3. Владеть методами музейной педагогики, используя их для расширения кругозора учащихся.</text:span></text:p>
                <text:p text:style-name="P8"><text:span text:style-name="T4">4. Эффективно регулировать поведение учащихся для обеспечения безопасной образовательной среды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Заглавие2" presentation:use-date-time-name="dtd1">
        <draw:frame presentation:style-name="pr19" draw:text-style-name="P2" draw:layer="layout" svg:width="24.858cm" svg:height="14.803cm" svg:x="0.52cm" svg:y="2.923cm" presentation:class="outline" presentation:user-transformed="true">
          <draw:text-box>
            <text:list text:style-name="L4">
              <text:list-header>
                <text:p text:style-name="P7"><text:span text:style-name="T4">5. Эффективно управлять классами, с целью вовлечения учеников в процесс обучения и воспитания, мотивируя их учебно-познавательную деятельность.</text:span></text:p>
                <text:p text:style-name="P7"><text:span text:style-name="T4">6. Устанавливать четкие правила поведения в классе в соответствии с уставом и правилами поведения в образовательной организации.</text:span></text:p>
                <text:p text:style-name="P7"><text:span text:style-name="T4">7. Оказывать всестороннюю помощь и поддержку в организации ученических органов самоуправления.</text:span></text:p>
                <text:p text:style-name="P7"><text:span text:style-name="T4">8. Уметь общаться с детьми, признавая их достоинство, понимая и принимая их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Заглавие2" presentation:use-date-time-name="dtd1">
        <draw:frame presentation:style-name="pr10" draw:text-style-name="P2" draw:layer="layout" svg:width="24.404cm" svg:height="14.601cm" svg:x="0.498cm" svg:y="3.125cm" presentation:class="outline" presentation:user-transformed="true">
          <draw:text-box>
            <text:list text:style-name="L4">
              <text:list-header>
                <text:p text:style-name="P7"><text:span text:style-name="T4">9. Уметь строить воспитательную деятельность с учетом культурных различий детей, половозрастных и индивидуальных особенностей.</text:span></text:p>
                <text:p text:style-name="P7"><text:span text:style-name="T4">10. Уметь поддерживать конструктивные воспитательные усилия родителей (лиц, их заменяющих) учащихся, привлекать семью к решению вопросов воспитания ребенка.</text:span></text:p>
                <text:p text:style-name="P7"><text:span text:style-name="T4">11. Уметь защищать достоинство и интересы учащихся, помогать детям, оказавшимся в конфликтной ситуации и/или неблагоприятных условиях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Заглавие2" presentation:use-date-time-name="dtd1">
        <draw:frame presentation:style-name="pr4" draw:text-style-name="P2" draw:layer="layout" svg:width="22.86cm" svg:height="1.962cm" svg:x="1.27cm" svg:y="0.763cm" presentation:class="title" presentation:user-transformed="true">
          <draw:text-box>
            <text:list text:style-name="L2">
              <text:list-header>
                <text:p text:style-name="P1"><text:span text:style-name="T14">Часть третья: развитие</text:span></text:p>
              </text:list-header>
            </text:list>
          </draw:text-box>
        </draw:frame>
        <draw:frame presentation:style-name="pr10" draw:text-style-name="P2" draw:layer="layout" svg:width="24.602cm" svg:height="14.601cm" svg:x="0.498cm" svg:y="3.125cm" presentation:class="outline" presentation:user-transformed="true">
          <draw:text-box>
            <text:list text:style-name="L4">
              <text:list-header>
                <text:p text:style-name="P7"><text:span text:style-name="T4">1. Готовность принять разных детей, вне зависимости от их реальных учебных возможностей, особенностей в поведении, состояния психического и физического здоровья. Профессиональная установка на оказание помощи любому ребенку.</text:span></text:p>
                <text:p text:style-name="P7"><text:span text:style-name="T4">2. Способность в ходе наблюдения выявлять разнообразные проблемы детей, связанные с особенностями их развития.</text:span></text:p>
                <text:p text:style-name="P7"><text:span text:style-name="T4">3. Способность оказать адресную помощь ребенку своими педагогическими приемами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Заглавие2" presentation:use-date-time-name="dtd1">
        <draw:frame presentation:style-name="pr20" draw:text-style-name="P2" draw:layer="layout" svg:width="24.403cm" svg:height="16.202cm" svg:x="0.696cm" svg:y="2.125cm" presentation:class="outline" presentation:user-transformed="true">
          <draw:text-box>
            <text:list text:style-name="L4">
              <text:list-header>
                <text:p text:style-name="P7"><text:span text:style-name="T4">4. Готовность к взаимодействию с другими специалистами в рамках психолого-медико-педагогического консилиума.</text:span></text:p>
                <text:p text:style-name="P7"><text:span text:style-name="T4">5. Умение читать документацию специалистов (психологов, дефектологов, логопедов и т.д.).</text:span></text:p>
                <text:p text:style-name="P7"><text:span text:style-name="T4">6. Умение составлять совместно с другими специалистами программу индивидуального развития ребенка.</text:span></text:p>
                <text:p text:style-name="P7"><text:span text:style-name="T4">7. Владение специальными методиками, позволяющими проводить коррекционно-развивающую работу.</text:span></text:p>
                <text:p text:style-name="P7"><text:span text:style-name="T4">8. Умение отслеживать динамику развития ребенка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Заглавие2" presentation:use-date-time-name="dtd1">
        <draw:frame presentation:style-name="pr21" draw:text-style-name="P2" draw:layer="layout" svg:width="24.404cm" svg:height="16.4cm" svg:x="0.498cm" svg:y="2.125cm" presentation:class="outline" presentation:user-transformed="true">
          <draw:text-box>
            <text:list text:style-name="L4">
              <text:list-header>
                <text:p text:style-name="P7"><text:span text:style-name="T4">9. Умение защитить тех, кого в детском коллективе не принимают.</text:span></text:p>
                <text:p text:style-name="P7"><text:span text:style-name="T4">10. Знание общих закономерностей развития личности и проявления личностных свойств, психологических законов периодизации и кризисов развития, возрастных особенностей учащихся.</text:span></text:p>
                <text:p text:style-name="P7"><text:span text:style-name="T4">11. Умение использовать в практике своей работы психологические подходы: культурно-исторический, деятельностный и развивающий.</text:span></text:p>
                <text:p text:style-name="P7"><text:span text:style-name="T4">12. Умение проектировать психологически безопасную и комфортную образовательную среду, знать и уметь проводить профилактику различных форм насилия в ОУ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Заглавие2" presentation:use-date-time-name="dtd1">
        <draw:frame presentation:style-name="pr22" draw:text-style-name="P2" draw:layer="layout" svg:width="24.404cm" svg:height="16.003cm" svg:x="0.498cm" svg:y="2.521cm" presentation:class="outline" presentation:user-transformed="true">
          <draw:text-box>
            <text:list text:style-name="L4">
              <text:list-header>
                <text:p text:style-name="P7"><text:span text:style-name="T4">13. Владение элементарными приемами психодиагностики личностных характеристик и возрастных особенностей учащихся, осуществление совместно с психологом мониторинга личностных характеристик ребенка.</text:span></text:p>
                <text:p text:style-name="P7"><text:span text:style-name="T4">14. Умение (совместно с психологом и другими специалистами) составить психолого-педагогическую характеристику (портрет) личности учащегося.</text:span></text:p>
                <text:p text:style-name="P9"><text:span text:style-name="T4">15. Умение разрабатывать и реализовывать индивидуальные программы развития с учетом личностных и возрастных особенностей учащихся</text:span><text:span text:style-name="T11">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Заглавие2" presentation:use-date-time-name="dtd1">
        <draw:frame presentation:style-name="pr22" draw:text-style-name="P2" draw:layer="layout" svg:width="24.404cm" svg:height="16.003cm" svg:x="0.498cm" svg:y="2.521cm" presentation:class="outline" presentation:user-transformed="true">
          <draw:text-box>
            <text:list text:style-name="L4">
              <text:list-header>
                <text:p text:style-name="P10"><text:span text:style-name="T15">16. Умение формировать и развивать универсальные учебные действия, образцы и ценности социального поведения, навыки поведения в мире виртуальной реальности и социальных сетях, навыки поликультурного общения и толерантность, ключевые компетенции (по международным нормам) и т.д.</text:span></text:p>
                <text:p text:style-name="P10"><text:span text:style-name="T15">17. Владение психолого-педагогическими технологиями (в том числе инклюзивными), необходимыми для работы с различными учащимися: одаренные дети, социально уязвимые дети, попавшие в трудные жизненные ситуации, дети-мигранты, дети-сироты, дети с особыми образовательными потребностями (аутисты, СДВГ и др.), дети с ОВЗ, дети с девиациями поведения, дети с зависимостью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Заглавие2" presentation:use-date-time-name="dtd1">
        <draw:frame presentation:style-name="pr23" draw:text-style-name="P2" draw:layer="layout" svg:width="22.802cm" svg:height="11.801cm" svg:x="1.901cm" svg:y="3.522cm" presentation:class="outline" presentation:user-transformed="true">
          <draw:text-box>
            <text:list text:style-name="L4">
              <text:list-header>
                <text:p text:style-name="P7"><text:span text:style-name="T4">18. Умение формировать детско-взрослые сообщества, знание их социально-психологических особенностей и закономерностей развития.</text:span></text:p>
                <text:p text:style-name="P7"><text:span text:style-name="T4">19. Знание основных закономерностей семейных отношений, позволяющих эффективно работать с родительской общественностью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Заглавие2" presentation:use-date-time-name="dtd1">
        <draw:frame presentation:style-name="pr7" draw:text-style-name="P2" draw:layer="layout" svg:width="23.005cm" svg:height="3.175cm" svg:x="1.697cm" svg:y="0.762cm" presentation:class="title" presentation:user-transformed="true">
          <draw:text-box>
            <text:list text:style-name="L2">
              <text:list-header>
                <text:p text:style-name="P1"><text:span text:style-name="T6">Психолого-педагогические требования</text:span><text:span text:style-name="T7"> к квалификации учителя</text:span><text:span text:style-name="T16"> </text:span></text:p>
              </text:list-header>
            </text:list>
          </draw:text-box>
        </draw:frame>
        <draw:frame presentation:style-name="pr24" draw:text-style-name="P2" draw:layer="layout" svg:width="24.404cm" svg:height="15.201cm" svg:x="0.498cm" svg:y="3.125cm" presentation:class="outline" presentation:user-transformed="true">
          <draw:text-box>
            <text:list text:style-name="L3">
              <text:list-header>
                <text:p text:style-name="P11"><text:span text:style-name="T17"/></text:p>
              </text:list-header>
            </text:list>
            <text:list text:style-name="L4">
              <text:list-header>
                <text:p text:style-name="P12"><text:span text:style-name="T17">необходимо усвоить ряд фундаментальных понятий из психологии личности, возрастной и педагогической психологии, определяющих результаты образовательного процесса, степень развития метапредметных компетенций, уровень и показатели социализации личности, ее развития, в том числе следующие: </text:span></text:p>
              </text:list-header>
            </text:list>
            <text:list text:style-name="L3">
              <text:list-item>
                <text:p text:style-name="P11"><text:span text:style-name="T17">Гражданская и социальная идентичность. </text:span></text:p>
              </text:list-item>
              <text:list-item>
                <text:p text:style-name="P11"><text:span text:style-name="T17">Уважение прав и свобод личности. </text:span></text:p>
              </text:list-item>
              <text:list-item>
                <text:p text:style-name="P11"><text:span text:style-name="T17">Система ценностей личности. </text:span></text:p>
              </text:list-item>
              <text:list-item>
                <text:p text:style-name="P11"><text:span text:style-name="T17">Образцы и нормы просоциального поведения, в том числе в виртуальной и поликультурной среде. </text:span></text:p>
                <text:p text:style-name="P11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Заглавие2" presentation:use-date-time-name="dtd1">
        <draw:frame presentation:style-name="pr25" draw:text-style-name="P2" draw:layer="layout" svg:width="24.205cm" svg:height="16.404cm" svg:x="0.696cm" svg:y="1.923cm" presentation:class="outline" presentation:user-transformed="true">
          <draw:text-box>
            <text:list text:style-name="L3">
              <text:list-header>
                <text:p text:style-name="P13"><text:span text:style-name="T4"/></text:p>
              </text:list-header>
              <text:list-item>
                <text:p text:style-name="P13"><text:span text:style-name="T4">Показатели стадий и параметры кризисов возрастного и личностного развития. </text:span></text:p>
              </text:list-item>
              <text:list-item>
                <text:p text:style-name="P13"><text:span text:style-name="T4">Развитие коммуникативной компетентности обучающихся. </text:span></text:p>
              </text:list-item>
              <text:list-item>
                <text:p text:style-name="P13"><text:span text:style-name="T4">Формирование системы регуляции поведения и деятельности обучающихся. </text:span></text:p>
              </text:list-item>
              <text:list-item>
                <text:p text:style-name="P13"><text:span text:style-name="T4">Формирование и становление учебной мотивации и системы универсальных учебных действий. </text:span></text:p>
              </text:list-item>
              <text:list-item>
                <text:p text:style-name="P13"><text:span text:style-name="T4">Особенности освоения и смены видов ведущей деятельности. </text:span></text:p>
              </text:list-item>
              <text:list-item>
                <text:p text:style-name="P13"><text:span text:style-name="T4">Формирование детско-взрослых сообществ. </text:span></text:p>
              </text:list-item>
              <text:list-item>
                <text:p text:style-name="P13"><text:span text:style-name="T4">Становление картины мира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Заглавие2" presentation:use-date-time-name="dtd1">
        <draw:frame presentation:style-name="pr26" draw:text-style-name="P2" draw:layer="layout" svg:width="22.86cm" svg:height="3.726cm" svg:x="1.27cm" svg:y="0cm" presentation:class="title" presentation:user-transformed="true">
          <draw:text-box>
            <text:list text:style-name="L4">
              <text:list-header>
                <text:p text:style-name="P1"><text:span text:style-name="T7">Методы оценки выполнения </text:span><text:span text:style-name="T6">требований профессионального </text:span><text:span text:style-name="T7">стандарта педагога</text:span></text:p>
              </text:list-header>
            </text:list>
          </draw:text-box>
        </draw:frame>
        <draw:frame presentation:style-name="pr27" draw:text-style-name="P2" draw:layer="layout" svg:width="24.002cm" svg:height="14.402cm" svg:x="0.9cm" svg:y="4.123cm" presentation:class="outline" presentation:user-transformed="true">
          <draw:text-box>
            <text:list text:style-name="L3">
              <text:list-item>
                <text:p text:style-name="P6"><text:span text:style-name="T11">Итоговая оценка профессиональной деятельности педагога производится по результатам обучения, воспитания и развития учащихся. Производя такую комплексную оценку, необходимо учитывать уровни образования, склонности и способности детей, особенности их развития и реальные учебные возможности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Заглавие2" presentation:use-date-time-name="dtd1">
        <draw:frame presentation:style-name="pr28" draw:text-style-name="P2" draw:layer="layout" svg:width="24.404cm" svg:height="15.2cm" svg:x="0.498cm" svg:y="2.324cm" presentation:class="outline" presentation:user-transformed="true">
          <draw:text-box>
            <text:list text:style-name="L3">
              <text:list-item>
                <text:p text:style-name="P14"><text:span text:style-name="T15">Так, в оценке работы педагога с сохранными, способными учащимися в качестве критериев могут рассматриваться высокие учебные достижения и победы в олимпиадах разного уровня.</text:span></text:p>
              </text:list-item>
              <text:list-item>
                <text:p text:style-name="P14"><text:span text:style-name="T15">По отношению к учащимся, имеющим особенности и ограниченные возможности, в качестве критериев успешной работы педагогами совместно с психологами могут рассматриваться интегративные показатели, свидетельствующие о положительной динамике развития ребенка. (Был – стал.) Или, в особо сложных случаях (например, ребенок с синдром Дауна), о сохранении его психоэмоционального статуса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Заглавие2" presentation:use-date-time-name="dtd1">
        <draw:frame presentation:style-name="pr29" draw:text-style-name="P2" draw:layer="layout" svg:width="23.803cm" svg:height="13.401cm" svg:x="0.899cm" svg:y="2.724cm" presentation:class="outline" presentation:user-transformed="true">
          <draw:text-box>
            <text:list text:style-name="L3">
              <text:list-item>
                <text:p text:style-name="P5"><text:span text:style-name="T4">Оценивая профессиональные качества педагога, необходимо обеспечить обратную связь с потребителями его деятельности. В качестве таких потребителей выступают сами учащиеся и их родители. Отсюда следует, что оценка деятельности педагога выходит за узкие ведомственные рамки и требует закрепления организационных форм и соответствующего им порядка проведения, обеспечивающего общественное участие в этой процедуре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Заглавие2" presentation:use-date-time-name="dtd1">
        <draw:frame presentation:style-name="pr30" draw:text-style-name="P2" draw:layer="layout" svg:width="24.205cm" svg:height="11.399cm" svg:x="0.696cm" svg:y="3.324cm" presentation:class="outline" presentation:user-transformed="true">
          <draw:text-box>
            <text:list text:style-name="L4">
              <text:list-header>
                <text:p text:style-name="P7"><text:span text:style-name="T4">Оценка соответствия требованиям, предъявляемым к педагогу, может быть проведена посредством внутреннего аудита, включающего анализ планов и отчетов, посещение проводимых им уроков, или в иной форме. Сбор данных для оценивания может быть осуществлен посредством результативного опроса, выслушивания, наблюдений и анализа документов, записей и данных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Заглавие2" presentation:use-date-time-name="dtd1">
        <draw:frame presentation:style-name="pr31" draw:text-style-name="P2" draw:layer="layout" svg:width="23.803cm" svg:height="15.002cm" svg:x="0.899cm" svg:y="2.924cm" presentation:class="outline" presentation:user-transformed="true">
          <draw:text-box>
            <text:list text:style-name="L4">
              <text:list-header>
                <text:p text:style-name="P10"><text:span text:style-name="T18">Внутренние аудиторы образовательного учреждения должны назначаться из числа наиболее уважаемых и авторитетных педагогов <text:s/>данного учреждения и быть обучены принципам, процедурам и методам проведения аудитов. Объем и частота проведения внутреннего аудита в отношении конкретного педагога устанавливаются самой образовательной организацией, исходя из ее политики в области повышения качества образовательных услуг.</text:span></text:p>
                <text:p text:style-name="P10"><text:span text:style-name="T18">Результаты внутренних аудитов должны учитываться при проведении государственной аттестации педагога и присвоении ему соответствующей категории.</text:span></text:p>
              </text:list-header>
            </text:list>
            <text:list text:style-name="L6">
              <text:list-header>
                <text:p text:style-name="P14"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Заглавие2" presentation:use-date-time-name="dtd1">
        <draw:frame presentation:style-name="pr4" draw:text-style-name="P2" draw:layer="layout" svg:width="22.86cm" svg:height="1.962cm" svg:x="1.27cm" svg:y="0.763cm" presentation:class="title" presentation:user-transformed="true">
          <draw:text-box>
            <text:list text:style-name="L2">
              <text:list-header>
                <text:p text:style-name="P1"><text:span text:style-name="T14">Заключительные положения</text:span></text:p>
              </text:list-header>
            </text:list>
          </draw:text-box>
        </draw:frame>
        <draw:frame presentation:style-name="pr24" draw:text-style-name="P2" draw:layer="layout" svg:width="24.602cm" svg:height="15.201cm" svg:x="0.498cm" svg:y="3.125cm" presentation:class="outline" presentation:user-transformed="true">
          <draw:text-box>
            <text:list text:style-name="L3">
              <text:list-item>
                <text:p text:style-name="P11"><text:span text:style-name="T17">Введение профессионального стандарта педагога предоставляет регионам РФ и образовательным организациям дополнительные степени свободы, вместе с тем накладывая на них серьезную ответственность.</text:span></text:p>
              </text:list-item>
              <text:list-item>
                <text:p text:style-name="P11"><text:span text:style-name="T17">Региональные органы управления образованием совместно с профессиональным сообществом могут разработать дополнения к нему. В свою очередь, образовательные организации имеют возможность сформулировать свои внутренние стандарты, на основе которых нужно будет разработать и принять локальные нормативные акты, закрепляющие требования к квалификации педагогов, соответствующие задачам данной образовательной организации и специфике ее деятельности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3C0000002D0E1BA202DC22B8CC3.jpg" xlink:type="simple" xlink:show="embed" xlink:actuate="onLoad"/>
    <draw:fill-image draw:name="Bitmap_20_2" draw:display-name="Bitmap 2" xlink:href="Pictures/10000000000003C0000002D0FF85D5C4157F03C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graphic-properties>
        <text:list-style style:name="Заглавие2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graphic-properties>
        <text:list-style style:name="Заглавие3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4-notes" style:family="presentation">
      <style:graphic-properties draw:stroke="none" draw:fill="none">
        <text:list-style style:name="Заглавие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Заглавие4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4-outline2" style:family="presentation" style:parent-style-name="Заглавие4-outline1">
      <style:graphic-properties>
        <text:list-style style:name="Заглавие4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4-outline3" style:family="presentation" style:parent-style-name="Заглавие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4-outline4" style:family="presentation" style:parent-style-name="Заглавие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5" style:family="presentation" style:parent-style-name="Заглавие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6" style:family="presentation" style:parent-style-name="Заглавие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7" style:family="presentation" style:parent-style-name="Заглавие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8" style:family="presentation" style:parent-style-name="Заглавие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9" style:family="presentation" style:parent-style-name="Заглавие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subtitle" style:family="presentation">
      <style:graphic-properties draw:stroke="none" draw:fill="none" draw:textarea-vertical-align="middle">
        <text:list-style style:name="Заглавие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5-notes" style:family="presentation">
      <style:graphic-properties draw:stroke="none" draw:fill="none">
        <text:list-style style:name="Заглавие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Заглавие5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5-outline2" style:family="presentation" style:parent-style-name="Заглавие5-outline1">
      <style:graphic-properties>
        <text:list-style style:name="Заглавие5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5-outline3" style:family="presentation" style:parent-style-name="Заглавие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5-outline4" style:family="presentation" style:parent-style-name="Заглавие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5" style:family="presentation" style:parent-style-name="Заглавие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6" style:family="presentation" style:parent-style-name="Заглавие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7" style:family="presentation" style:parent-style-name="Заглавие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8" style:family="presentation" style:parent-style-name="Заглавие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9" style:family="presentation" style:parent-style-name="Заглавие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subtitle" style:family="presentation">
      <style:graphic-properties draw:stroke="none" draw:fill="none" draw:textarea-vertical-align="middle">
        <text:list-style style:name="Заглавие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6-notes" style:family="presentation">
      <style:graphic-properties draw:stroke="none" draw:fill="none">
        <text:list-style style:name="Заглавие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Заглавие6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6-outline2" style:family="presentation" style:parent-style-name="Заглавие6-outline1">
      <style:graphic-properties>
        <text:list-style style:name="Заглавие6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6-outline3" style:family="presentation" style:parent-style-name="Заглавие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6-outline4" style:family="presentation" style:parent-style-name="Заглавие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6-outline5" style:family="presentation" style:parent-style-name="Заглавие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6-outline6" style:family="presentation" style:parent-style-name="Заглавие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6-outline7" style:family="presentation" style:parent-style-name="Заглавие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6-outline8" style:family="presentation" style:parent-style-name="Заглавие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6-outline9" style:family="presentation" style:parent-style-name="Заглавие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6-subtitle" style:family="presentation">
      <style:graphic-properties draw:stroke="none" draw:fill="none" draw:textarea-vertical-align="middle">
        <text:list-style style:name="Заглавие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7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7-notes" style:family="presentation">
      <style:graphic-properties draw:stroke="none" draw:fill="none">
        <text:list-style style:name="Заглавие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Заглавие7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7-outline2" style:family="presentation" style:parent-style-name="Заглавие7-outline1">
      <style:graphic-properties>
        <text:list-style style:name="Заглавие7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7-outline3" style:family="presentation" style:parent-style-name="Заглавие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7-outline4" style:family="presentation" style:parent-style-name="Заглавие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7-outline5" style:family="presentation" style:parent-style-name="Заглавие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7-outline6" style:family="presentation" style:parent-style-name="Заглавие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7-outline7" style:family="presentation" style:parent-style-name="Заглавие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7-outline8" style:family="presentation" style:parent-style-name="Заглавие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7-outline9" style:family="presentation" style:parent-style-name="Заглавие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7-subtitle" style:family="presentation">
      <style:graphic-properties draw:stroke="none" draw:fill="none" draw:textarea-vertical-align="middle">
        <text:list-style style:name="Заглавие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8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8-notes" style:family="presentation">
      <style:graphic-properties draw:stroke="none" draw:fill="none">
        <text:list-style style:name="Заглавие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Заглавие8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8-outline2" style:family="presentation" style:parent-style-name="Заглавие8-outline1">
      <style:graphic-properties>
        <text:list-style style:name="Заглавие8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8-outline3" style:family="presentation" style:parent-style-name="Заглавие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8-outline4" style:family="presentation" style:parent-style-name="Заглавие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8-outline5" style:family="presentation" style:parent-style-name="Заглавие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8-outline6" style:family="presentation" style:parent-style-name="Заглавие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8-outline7" style:family="presentation" style:parent-style-name="Заглавие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8-outline8" style:family="presentation" style:parent-style-name="Заглавие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8-outline9" style:family="presentation" style:parent-style-name="Заглавие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8-subtitle" style:family="presentation">
      <style:graphic-properties draw:stroke="none" draw:fill="none" draw:textarea-vertical-align="middle">
        <text:list-style style:name="Заглавие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9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9-notes" style:family="presentation">
      <style:graphic-properties draw:stroke="none" draw:fill="none">
        <text:list-style style:name="Заглавие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Заглавие9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9-outline2" style:family="presentation" style:parent-style-name="Заглавие9-outline1">
      <style:graphic-properties>
        <text:list-style style:name="Заглавие9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9-outline3" style:family="presentation" style:parent-style-name="Заглавие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9-outline4" style:family="presentation" style:parent-style-name="Заглавие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9-outline5" style:family="presentation" style:parent-style-name="Заглавие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9-outline6" style:family="presentation" style:parent-style-name="Заглавие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9-outline7" style:family="presentation" style:parent-style-name="Заглавие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9-outline8" style:family="presentation" style:parent-style-name="Заглавие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9-outline9" style:family="presentation" style:parent-style-name="Заглавие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9-subtitle" style:family="presentation">
      <style:graphic-properties draw:stroke="none" draw:fill="none" draw:textarea-vertical-align="middle">
        <text:list-style style:name="Заглавие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0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0-notes" style:family="presentation">
      <style:graphic-properties draw:stroke="none" draw:fill="none">
        <text:list-style style:name="Заглавие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Заглавие10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0-outline2" style:family="presentation" style:parent-style-name="Заглавие10-outline1">
      <style:graphic-properties>
        <text:list-style style:name="Заглавие10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0-outline3" style:family="presentation" style:parent-style-name="Заглавие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0-outline4" style:family="presentation" style:parent-style-name="Заглавие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0-outline5" style:family="presentation" style:parent-style-name="Заглавие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0-outline6" style:family="presentation" style:parent-style-name="Заглавие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0-outline7" style:family="presentation" style:parent-style-name="Заглавие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0-outline8" style:family="presentation" style:parent-style-name="Заглавие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0-outline9" style:family="presentation" style:parent-style-name="Заглавие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0-subtitle" style:family="presentation">
      <style:graphic-properties draw:stroke="none" draw:fill="none" draw:textarea-vertical-align="middle">
        <text:list-style style:name="Заглавие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1-notes" style:family="presentation">
      <style:graphic-properties draw:stroke="none" draw:fill="none">
        <text:list-style style:name="Заглавие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Заглавие1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1-outline2" style:family="presentation" style:parent-style-name="Заглавие11-outline1">
      <style:graphic-properties>
        <text:list-style style:name="Заглавие1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1-outline3" style:family="presentation" style:parent-style-name="Заглавие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1-outline4" style:family="presentation" style:parent-style-name="Заглавие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1-outline5" style:family="presentation" style:parent-style-name="Заглавие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1-outline6" style:family="presentation" style:parent-style-name="Заглавие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1-outline7" style:family="presentation" style:parent-style-name="Заглавие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1-outline8" style:family="presentation" style:parent-style-name="Заглавие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1-outline9" style:family="presentation" style:parent-style-name="Заглавие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1-subtitle" style:family="presentation">
      <style:graphic-properties draw:stroke="none" draw:fill="none" draw:textarea-vertical-align="middle">
        <text:list-style style:name="Заглавие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4pt" fo:language="ru" fo:country="RU" style:font-size-asian="14pt" style:language-asian="ru" style:country-asian="RU" style:font-size-complex="14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1"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6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7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8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cm" svg:height="0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1"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draw:frame draw:style-name="Mgr9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0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1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2-title" draw:layer="backgroundobjects" svg:width="0cm" svg:height="0cm" svg:x="0cm" svg:y="1.93cm" presentation:class="page"/>
        <draw:frame presentation:style-name="Заглавие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3" style:page-layout-name="PM1" draw:style-name="Mdp1"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draw:frame draw:style-name="Mgr12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4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3-title" draw:layer="backgroundobjects" svg:width="0cm" svg:height="0cm" svg:x="0cm" svg:y="1.93cm" presentation:class="page"/>
        <draw:frame presentation:style-name="Заглавие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4" style:page-layout-name="PM1" draw:style-name="Mdp1">
      <draw:frame presentation:style-name="Заглавие4-title" draw:layer="backgroundobjects" svg:width="22.86cm" svg:height="3.175cm" svg:x="1.27cm" svg:y="0.762cm" presentation:class="title" presentation:placeholder="true">
        <draw:text-box/>
      </draw:frame>
      <draw:frame presentation:style-name="Заглавие4-outline1" draw:layer="backgroundobjects" svg:width="22.86cm" svg:height="12.572cm" svg:x="1.27cm" svg:y="4.445cm" presentation:class="outline" presentation:placeholder="true">
        <draw:text-box/>
      </draw:frame>
      <draw:frame draw:style-name="Mgr15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6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7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4-title" draw:layer="backgroundobjects" svg:width="0cm" svg:height="0cm" svg:x="0cm" svg:y="1.93cm" presentation:class="page"/>
        <draw:frame presentation:style-name="Заглавие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5" style:page-layout-name="PM1" draw:style-name="Mdp1">
      <draw:frame presentation:style-name="Заглавие5-title" draw:layer="backgroundobjects" svg:width="22.86cm" svg:height="3.175cm" svg:x="1.27cm" svg:y="0.762cm" presentation:class="title" presentation:placeholder="true">
        <draw:text-box/>
      </draw:frame>
      <draw:frame presentation:style-name="Заглавие5-outline1" draw:layer="backgroundobjects" svg:width="22.86cm" svg:height="12.572cm" svg:x="1.27cm" svg:y="4.445cm" presentation:class="outline" presentation:placeholder="true">
        <draw:text-box/>
      </draw:frame>
      <draw:frame draw:style-name="Mgr18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9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0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5-title" draw:layer="backgroundobjects" svg:width="0cm" svg:height="0cm" svg:x="0cm" svg:y="1.93cm" presentation:class="page"/>
        <draw:frame presentation:style-name="Заглавие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6" style:page-layout-name="PM1" draw:style-name="Mdp1">
      <draw:frame presentation:style-name="Заглавие6-title" draw:layer="backgroundobjects" svg:width="22.86cm" svg:height="3.175cm" svg:x="1.27cm" svg:y="0.762cm" presentation:class="title" presentation:placeholder="true">
        <draw:text-box/>
      </draw:frame>
      <draw:frame presentation:style-name="Заглавие6-outline1" draw:layer="backgroundobjects" svg:width="22.86cm" svg:height="12.572cm" svg:x="1.27cm" svg:y="4.445cm" presentation:class="outline" presentation:placeholder="true">
        <draw:text-box/>
      </draw:frame>
      <draw:frame draw:style-name="Mgr2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2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6-title" draw:layer="backgroundobjects" svg:width="0cm" svg:height="0cm" svg:x="0cm" svg:y="1.93cm" presentation:class="page"/>
        <draw:frame presentation:style-name="Заглавие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7" style:page-layout-name="PM1" draw:style-name="Mdp1">
      <draw:frame presentation:style-name="Заглавие7-title" draw:layer="backgroundobjects" svg:width="22.86cm" svg:height="3.175cm" svg:x="1.27cm" svg:y="0.762cm" presentation:class="title" presentation:placeholder="true">
        <draw:text-box/>
      </draw:frame>
      <draw:frame presentation:style-name="Заглавие7-outline1" draw:layer="backgroundobjects" svg:width="22.86cm" svg:height="12.572cm" svg:x="1.27cm" svg:y="4.445cm" presentation:class="outline" presentation:placeholder="true">
        <draw:text-box/>
      </draw:frame>
      <draw:frame draw:style-name="Mgr24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5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6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7-title" draw:layer="backgroundobjects" svg:width="0cm" svg:height="0cm" svg:x="0cm" svg:y="1.93cm" presentation:class="page"/>
        <draw:frame presentation:style-name="Заглавие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8" style:page-layout-name="PM1" draw:style-name="Mdp1">
      <draw:frame presentation:style-name="Заглавие8-title" draw:layer="backgroundobjects" svg:width="22.86cm" svg:height="3.175cm" svg:x="1.27cm" svg:y="0.762cm" presentation:class="title" presentation:placeholder="true">
        <draw:text-box/>
      </draw:frame>
      <draw:frame presentation:style-name="Заглавие8-outline1" draw:layer="backgroundobjects" svg:width="22.86cm" svg:height="12.572cm" svg:x="1.27cm" svg:y="4.445cm" presentation:class="outline" presentation:placeholder="true">
        <draw:text-box/>
      </draw:frame>
      <draw:frame draw:style-name="Mgr27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8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9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8-title" draw:layer="backgroundobjects" svg:width="0cm" svg:height="0cm" svg:x="0cm" svg:y="1.93cm" presentation:class="page"/>
        <draw:frame presentation:style-name="Заглавие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9" style:page-layout-name="PM1" draw:style-name="Mdp1">
      <draw:frame presentation:style-name="Заглавие9-title" draw:layer="backgroundobjects" svg:width="22.86cm" svg:height="3.175cm" svg:x="1.27cm" svg:y="0.762cm" presentation:class="title" presentation:placeholder="true">
        <draw:text-box/>
      </draw:frame>
      <draw:frame presentation:style-name="Заглавие9-outline1" draw:layer="backgroundobjects" svg:width="22.86cm" svg:height="12.572cm" svg:x="1.27cm" svg:y="4.445cm" presentation:class="outline" presentation:placeholder="true">
        <draw:text-box/>
      </draw:frame>
      <draw:frame draw:style-name="Mgr30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1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2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9-title" draw:layer="backgroundobjects" svg:width="0cm" svg:height="0cm" svg:x="0cm" svg:y="1.93cm" presentation:class="page"/>
        <draw:frame presentation:style-name="Заглавие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0" style:page-layout-name="PM1" draw:style-name="Mdp1">
      <draw:frame presentation:style-name="Заглавие10-title" draw:layer="backgroundobjects" svg:width="22.86cm" svg:height="3.175cm" svg:x="1.27cm" svg:y="0.762cm" presentation:class="title" presentation:placeholder="true">
        <draw:text-box/>
      </draw:frame>
      <draw:frame presentation:style-name="Заглавие10-outline1" draw:layer="backgroundobjects" svg:width="22.86cm" svg:height="12.572cm" svg:x="1.27cm" svg:y="4.445cm" presentation:class="outline" presentation:placeholder="true">
        <draw:text-box/>
      </draw:frame>
      <draw:frame draw:style-name="Mgr3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4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5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0-title" draw:layer="backgroundobjects" svg:width="0cm" svg:height="0cm" svg:x="0cm" svg:y="1.93cm" presentation:class="page"/>
        <draw:frame presentation:style-name="Заглавие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1" style:page-layout-name="PM1" draw:style-name="Mdp1">
      <draw:frame presentation:style-name="Заглавие11-title" draw:layer="backgroundobjects" svg:width="22.86cm" svg:height="3.175cm" svg:x="1.27cm" svg:y="0.762cm" presentation:class="title" presentation:placeholder="true">
        <draw:text-box/>
      </draw:frame>
      <draw:frame presentation:style-name="Заглавие11-outline1" draw:layer="backgroundobjects" svg:width="22.86cm" svg:height="12.572cm" svg:x="1.27cm" svg:y="4.445cm" presentation:class="outline" presentation:placeholder="true">
        <draw:text-box/>
      </draw:frame>
      <draw:frame draw:style-name="Mgr36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7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8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1-title" draw:layer="backgroundobjects" svg:width="0cm" svg:height="0cm" svg:x="0cm" svg:y="1.93cm" presentation:class="page"/>
        <draw:frame presentation:style-name="Заглавие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Профессиональный стандарт педагога</dc:title>
    <meta:initial-creator>НВ</meta:initial-creator>
    <meta:creation-date>2013-04-02T20:01:59.852000000</meta:creation-date>
    <dc:creator>Шонина Наталья</dc:creator>
    <dc:date>2016-08-29T16:06:37.227000000</dc:date>
    <meta:editing-cycles>18</meta:editing-cycles>
    <meta:editing-duration>PT2H49M33S</meta:editing-duration>
    <meta:document-statistic meta:object-count="181"/>
    <meta:generator>LibreOffice/7.0.0.3$Windows_X86_64 LibreOffice_project/8061b3e9204bef6b321a21033174034a5e2ea88e</meta:generator>
  </office:meta>
</office:document-meta>
</file>